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8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70</text:p>
          </table:table-cell>
          <table:covered-table-cell/>
          <table:table-cell office:value-type="float" office:value="24910554.91" table:style-name="ce20">
            <text:p>24910554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739</text:p>
          </table:table-cell>
          <table:covered-table-cell/>
          <table:table-cell office:value-type="float" office:value="441028.84" table:style-name="ce20">
            <text:p>441028,8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3740</text:p>
          </table:table-cell>
          <table:covered-table-cell/>
          <table:table-cell office:value-type="float" office:value="115076.65" table:style-name="ce20">
            <text:p>115076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200006:292</text:p>
          </table:table-cell>
          <table:covered-table-cell/>
          <table:table-cell office:value-type="float" office:value="729756.33" table:style-name="ce20">
            <text:p>729756,3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9003:147</text:p>
          </table:table-cell>
          <table:covered-table-cell/>
          <table:table-cell office:value-type="float" office:value="259073.08" table:style-name="ce20">
            <text:p>259073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10002:585</text:p>
          </table:table-cell>
          <table:covered-table-cell/>
          <table:table-cell office:value-type="float" office:value="269333.40000000002" table:style-name="ce20">
            <text:p>269333,4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1000005:293</text:p>
          </table:table-cell>
          <table:covered-table-cell/>
          <table:table-cell office:value-type="float" office:value="454331.35" table:style-name="ce20">
            <text:p>454331,3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600003:171</text:p>
          </table:table-cell>
          <table:covered-table-cell/>
          <table:table-cell office:value-type="float" office:value="278195.46000000002" table:style-name="ce20">
            <text:p>278195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670</text:p>
          </table:table-cell>
          <table:covered-table-cell/>
          <table:table-cell office:value-type="float" office:value="258285.27" table:style-name="ce20">
            <text:p>258285,2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38:138</text:p>
          </table:table-cell>
          <table:covered-table-cell/>
          <table:table-cell office:value-type="float" office:value="144416.51999999999" table:style-name="ce20">
            <text:p>144416,5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79:517</text:p>
          </table:table-cell>
          <table:covered-table-cell/>
          <table:table-cell office:value-type="float" office:value="64819.48" table:style-name="ce20">
            <text:p>64819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606:203</text:p>
          </table:table-cell>
          <table:covered-table-cell/>
          <table:table-cell office:value-type="float" office:value="1900098.36" table:style-name="ce20">
            <text:p>1900098,3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0606:204</text:p>
          </table:table-cell>
          <table:covered-table-cell/>
          <table:table-cell office:value-type="float" office:value="1771412.77" table:style-name="ce20">
            <text:p>1771412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501:840</text:p>
          </table:table-cell>
          <table:covered-table-cell/>
          <table:table-cell office:value-type="float" office:value="181966.22" table:style-name="ce20">
            <text:p>181966,2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502:2354</text:p>
          </table:table-cell>
          <table:covered-table-cell/>
          <table:table-cell office:value-type="float" office:value="127863.07" table:style-name="ce20">
            <text:p>127863,0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80002:775</text:p>
          </table:table-cell>
          <table:covered-table-cell/>
          <table:table-cell office:value-type="float" office:value="242192.15" table:style-name="ce20">
            <text:p>242192,1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80003:466</text:p>
          </table:table-cell>
          <table:covered-table-cell/>
          <table:table-cell office:value-type="float" office:value="496150.71" table:style-name="ce20">
            <text:p>49615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80003:467</text:p>
          </table:table-cell>
          <table:covered-table-cell/>
          <table:table-cell office:value-type="float" office:value="323576.55" table:style-name="ce20">
            <text:p>323576,5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031</text:p>
          </table:table-cell>
          <table:covered-table-cell/>
          <table:table-cell office:value-type="float" office:value="97542.23" table:style-name="ce20">
            <text:p>97542,2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2:956</text:p>
          </table:table-cell>
          <table:covered-table-cell/>
          <table:table-cell office:value-type="float" office:value="2338234.66" table:style-name="ce20">
            <text:p>2338234,6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1:8157</text:p>
          </table:table-cell>
          <table:covered-table-cell/>
          <table:table-cell office:value-type="float" office:value="633483.18999999994" table:style-name="ce20">
            <text:p>633483,1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000000:6766</text:p>
          </table:table-cell>
          <table:covered-table-cell/>
          <table:table-cell office:value-type="float" office:value="271078.95" table:style-name="ce20">
            <text:p>27107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000000:6767</text:p>
          </table:table-cell>
          <table:covered-table-cell/>
          <table:table-cell office:value-type="float" office:value="286931.52" table:style-name="ce20">
            <text:p>286931,5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3053:251</text:p>
          </table:table-cell>
          <table:covered-table-cell/>
          <table:table-cell office:value-type="float" office:value="2498832.7200000002" table:style-name="ce20">
            <text:p>2498832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5300005:232</text:p>
          </table:table-cell>
          <table:covered-table-cell/>
          <table:table-cell office:value-type="float" office:value="439975.14" table:style-name="ce20">
            <text:p>439975,1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000019:581</text:p>
          </table:table-cell>
          <table:covered-table-cell/>
          <table:table-cell office:value-type="float" office:value="23002305.960000001" table:style-name="ce20">
            <text:p>2300230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0100031:1098</text:p>
          </table:table-cell>
          <table:covered-table-cell/>
          <table:table-cell office:value-type="float" office:value="26310.32" table:style-name="ce20">
            <text:p>26310,3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37:642</text:p>
          </table:table-cell>
          <table:covered-table-cell/>
          <table:table-cell office:value-type="float" office:value="811105.49" table:style-name="ce20">
            <text:p>811105,4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7600002:236</text:p>
          </table:table-cell>
          <table:covered-table-cell/>
          <table:table-cell office:value-type="float" office:value="282007.58" table:style-name="ce20">
            <text:p>282007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4173</text:p>
          </table:table-cell>
          <table:covered-table-cell/>
          <table:table-cell office:value-type="float" office:value="5460508.2000000002" table:style-name="ce20">
            <text:p>5460508,2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18:268</text:p>
          </table:table-cell>
          <table:covered-table-cell/>
          <table:table-cell office:value-type="float" office:value="2660063.77" table:style-name="ce20">
            <text:p>2660063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800035:194</text:p>
          </table:table-cell>
          <table:covered-table-cell/>
          <table:table-cell office:value-type="float" office:value="5490940.1100000003" table:style-name="ce20">
            <text:p>5490940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600008:898</text:p>
          </table:table-cell>
          <table:covered-table-cell/>
          <table:table-cell office:value-type="float" office:value="3117907.97" table:style-name="ce20">
            <text:p>3117907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316:175</text:p>
          </table:table-cell>
          <table:covered-table-cell/>
          <table:table-cell office:value-type="float" office:value="111163.54" table:style-name="ce20">
            <text:p>111163,5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3025:254</text:p>
          </table:table-cell>
          <table:covered-table-cell/>
          <table:table-cell office:value-type="float" office:value="3605786.36" table:style-name="ce20">
            <text:p>3605786,3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3025:255</text:p>
          </table:table-cell>
          <table:covered-table-cell/>
          <table:table-cell office:value-type="float" office:value="2654915.02" table:style-name="ce20">
            <text:p>2654915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3029:237</text:p>
          </table:table-cell>
          <table:covered-table-cell/>
          <table:table-cell office:value-type="float" office:value="212355.63" table:style-name="ce20">
            <text:p>212355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1070:710</text:p>
          </table:table-cell>
          <table:covered-table-cell/>
          <table:table-cell office:value-type="float" office:value="1884196.47" table:style-name="ce20">
            <text:p>1884196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51004:611</text:p>
          </table:table-cell>
          <table:covered-table-cell/>
          <table:table-cell office:value-type="float" office:value="4402972.99" table:style-name="ce20">
            <text:p>4402972,9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6002:9779</text:p>
          </table:table-cell>
          <table:covered-table-cell/>
          <table:table-cell office:value-type="float" office:value="317416.08" table:style-name="ce20">
            <text:p>317416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9035:214</text:p>
          </table:table-cell>
          <table:covered-table-cell/>
          <table:table-cell office:value-type="float" office:value="3991615" table:style-name="ce20">
            <text:p>3991615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10002:181</text:p>
          </table:table-cell>
          <table:covered-table-cell/>
          <table:table-cell office:value-type="float" office:value="808306.2" table:style-name="ce20">
            <text:p>808306,2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510016:196</text:p>
          </table:table-cell>
          <table:covered-table-cell/>
          <table:table-cell office:value-type="float" office:value="1752095.41" table:style-name="ce22">
            <text:p>175209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3956D3D0E2E25E41F52C86660626D4AE284162C313A6E110BAFDBBEA2BBC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8:17:56Z</meta:creation-date>
    <dc:date>2023-03-07T08:17:56Z</dc:date>
  </office:meta>
</office:document-meta>
</file>